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0"/>
      <text:p text:style-name="P11">國立臺灣師範大學</text:p>
      <text:p text:style-name="P12">科技與工程學院院長願任同意書</text:p>
      <text:p text:style-name="P13">中華民國108年2月13日科技與工程學院第八任院長遴選委員會第1次會議通過</text:p>
      <text:p text:style-name="P14"/>
      <text:p text:style-name="P15"/>
      <text:p text:style-name="P16">本人若獲選任為第八屆院長，</text:p>
      <text:p text:style-name="P17">願依國立臺灣師範大學相關人事法規就任。</text:p>
      <text:p text:style-name="P18"/>
      <text:p text:style-name="P19"/>
      <text:p text:style-name="P20"/>
      <text:p text:style-name="P21">簽章：__________________________________________________</text:p>
      <text:p text:style-name="P22"/>
      <text:p text:style-name="P23">中華民國 <text:s/>108<text:s/><text:s text:c="2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</dc:title>
    <meta:initial-creator>MUser</meta:initial-creator>
    <dc:creator>hocat</dc:creator>
    <meta:creation-date>2019-02-14T10:19:00Z</meta:creation-date>
    <dc:date>2019-02-14T10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