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text-indent="-0.5909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 fo:text-indent="-0.5909in"/>
      <style:text-properties style:font-name-asian="標楷體" style:font-size-complex="12pt"/>
    </style:style>
    <style:style style:name="TableColumn7" style:family="table-column">
      <style:table-column-properties style:column-width="1.1604in"/>
    </style:style>
    <style:style style:name="TableColumn8" style:family="table-column">
      <style:table-column-properties style:column-width="1.35in"/>
    </style:style>
    <style:style style:name="TableColumn9" style:family="table-column">
      <style:table-column-properties style:column-width="1.0298in"/>
    </style:style>
    <style:style style:name="TableColumn10" style:family="table-column">
      <style:table-column-properties style:column-width="1.6062in"/>
    </style:style>
    <style:style style:name="TableColumn11" style:family="table-column">
      <style:table-column-properties style:column-width="0.0694in"/>
    </style:style>
    <style:style style:name="TableColumn12" style:family="table-column">
      <style:table-column-properties style:column-width="0.9854in"/>
    </style:style>
    <style:style style:name="TableColumn13" style:family="table-column">
      <style:table-column-properties style:column-width="0.8583in"/>
    </style:style>
    <style:style style:name="Table6" style:family="table">
      <style:table-properties style:width="7.0597in" style:rel-width="98.08%" fo:margin-left="0in" table:align="center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472in" fo:margin-right="-0.1048in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472in" fo:text-indent="0.1694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 fo:line-height="0.3472in" fo:margin-left="-0.0833in">
        <style:tab-stops/>
      </style:paragraph-properties>
      <style:text-properties style:font-name-asian="標楷體" fo:color="#0000FF" fo:font-size="11pt" style:font-size-asian="11pt" style:font-size-complex="11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3472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46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472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472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86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54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472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1.8048in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0.0312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3472in" fo:text-indent="0.1944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2951in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-0.1097in"/>
      <style:text-properties style:font-name-asian="標楷體" fo:font-size="14pt" style:font-size-asian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indent="-0.0208in"/>
    </style:style>
    <style:style style:name="T12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1409in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472in" fo:margin-right="-0.1069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3631in"/>
    </style:style>
    <style:style style:name="P156" style:parent-style-name="內文" style:family="paragraph">
      <style:paragraph-properties style:snap-to-layout-grid="false" fo:line-height="0.3472in" fo:margin-right="-0.1069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0.3687in"/>
    </style:style>
    <style:style style:name="P164" style:parent-style-name="內文" style:family="paragraph">
      <style:paragraph-properties style:snap-to-layout-grid="false" fo:line-height="0.3472in" fo:margin-right="-0.1069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4048in"/>
    </style:style>
    <style:style style:name="P172" style:parent-style-name="內文" style:family="paragraph">
      <style:paragraph-properties style:snap-to-layout-grid="false" fo:line-height="0.3472in" fo:margin-right="-0.1069in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style:line-height-at-least="0in" fo:text-indent="-0.6895in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083in" fo:text-indent="-0.6895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2083in" fo:text-indent="-0.5909in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line-height="0.2083in" fo:text-indent="-0.5909in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Calibri" fo:color="#0000FF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 style:font-size-complex="11pt"/>
    </style:style>
    <style:style style:name="P214" style:parent-style-name="內文" style:family="paragraph">
      <style:paragraph-properties fo:widows="2" fo:orphans="2" style:vertical-align="auto" fo:line-height="0.2083in" fo:margin-left="-0.5902in" fo:background-color="#FFFFFF">
        <style:tab-stops/>
      </style:paragraph-properties>
      <style:text-properties fo:hyphenate="true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center" style:line-height-at-least="0in" fo:text-indent="-0.5909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 style:line-height-at-least="0in" fo:text-indent="-0.5909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P254" style:parent-style-name="內文" style:family="paragraph">
      <style:text-properties style:font-name-asian="標楷體" style:font-size-complex="12pt"/>
    </style:style>
    <style:style style:name="P255" style:parent-style-name="內文" style:family="paragraph">
      <style:paragraph-properties style:line-height-at-least="0in" fo:text-indent="-0.5909in"/>
      <style:text-properties style:font-name-asian="標楷體" fo:font-size="14pt" style:font-size-asian="14pt"/>
    </style:style>
    <style:style style:name="TableColumn257" style:family="table-column">
      <style:table-column-properties style:column-width="7.1861in"/>
    </style:style>
    <style:style style:name="Table256" style:family="table">
      <style:table-properties style:width="7.1861in" fo:margin-left="0.075in" table:align="left"/>
    </style:style>
    <style:style style:name="TableRow258" style:family="table-row">
      <style:table-row-properties style:min-row-height="2.831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-asian="標楷體" style:font-size-complex="12pt"/>
    </style:style>
    <style:style style:name="P263" style:parent-style-name="內文" style:family="paragraph">
      <style:paragraph-properties fo:text-align="justify"/>
      <style:text-properties style:font-name-asian="標楷體" style:font-size-complex="12pt"/>
    </style:style>
    <style:style style:name="P264" style:parent-style-name="內文" style:family="paragraph">
      <style:paragraph-properties fo:text-align="justify"/>
      <style:text-properties style:font-name-asian="標楷體" style:font-size-complex="12pt"/>
    </style:style>
    <style:style style:name="P265" style:parent-style-name="內文" style:family="paragraph">
      <style:paragraph-properties fo:text-align="justify"/>
      <style:text-properties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-asian="標楷體" style:font-size-complex="12pt"/>
    </style:style>
    <style:style style:name="P267" style:parent-style-name="內文" style:family="paragraph">
      <style:paragraph-properties fo:text-align="justify"/>
      <style:text-properties style:font-name-asian="標楷體" style:font-size-complex="12pt"/>
    </style:style>
    <style:style style:name="P268" style:parent-style-name="內文" style:family="paragraph">
      <style:paragraph-properties fo:text-align="justify"/>
      <style:text-properties style:font-name-asian="標楷體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size-complex="12pt"/>
    </style:style>
    <style:style style:name="P270" style:parent-style-name="內文" style:family="paragraph">
      <style:paragraph-properties fo:text-align="justify"/>
      <style:text-properties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-asian="標楷體" style:font-size-complex="12pt"/>
    </style:style>
    <style:style style:name="P274" style:parent-style-name="內文" style:family="paragraph">
      <style:paragraph-properties fo:text-align="justify"/>
      <style:text-properties style:font-name-asian="標楷體" style:font-size-complex="12pt"/>
    </style:style>
    <style:style style:name="P275" style:parent-style-name="內文" style:family="paragraph">
      <style:paragraph-properties fo:text-align="justify"/>
      <style:text-properties style:font-name-asian="標楷體" style:font-size-complex="12pt"/>
    </style:style>
    <style:style style:name="P276" style:parent-style-name="內文" style:family="paragraph">
      <style:paragraph-properties fo:text-align="justify"/>
      <style:text-properties style:font-name-asian="標楷體" style:font-size-complex="12pt"/>
    </style:style>
    <style:style style:name="P277" style:parent-style-name="內文" style:family="paragraph">
      <style:paragraph-properties fo:text-align="justify"/>
      <style:text-properties style:font-name-asian="標楷體" style:font-size-complex="12pt"/>
    </style:style>
    <style:style style:name="P278" style:parent-style-name="內文" style:family="paragraph">
      <style:paragraph-properties fo:text-align="justify"/>
      <style:text-properties style:font-name-asian="標楷體" style:font-size-complex="12pt"/>
    </style:style>
    <style:style style:name="P279" style:parent-style-name="內文" style:family="paragraph">
      <style:paragraph-properties fo:text-align="justify"/>
      <style:text-properties style:font-name-asian="標楷體" style:font-size-complex="12pt"/>
    </style:style>
    <style:style style:name="P280" style:parent-style-name="內文" style:family="paragraph">
      <style:paragraph-properties fo:text-align="justify"/>
      <style:text-properties style:font-name-asian="標楷體" style:font-size-complex="12pt"/>
    </style:style>
    <style:style style:name="P281" style:parent-style-name="內文" style:family="paragraph">
      <style:paragraph-properties fo:text-align="justify"/>
      <style:text-properties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-asian="標楷體" style:font-size-complex="12pt"/>
    </style:style>
    <style:style style:name="P286" style:parent-style-name="內文" style:family="paragraph">
      <style:paragraph-properties fo:text-align="justify"/>
      <style:text-properties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-asian="標楷體" style:font-size-complex="12pt"/>
    </style:style>
    <style:style style:name="P293" style:parent-style-name="內文" style:family="paragraph">
      <style:paragraph-properties fo:text-align="justify"/>
      <style:text-properties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-asian="標楷體" style:font-size-complex="12pt"/>
    </style:style>
    <style:style style:name="P296" style:parent-style-name="內文" style:family="paragraph">
      <style:paragraph-properties fo:text-align="justify"/>
      <style:text-properties style:font-name-asian="標楷體" style:font-size-complex="12pt"/>
    </style:style>
    <style:style style:name="P297" style:parent-style-name="內文" style:family="paragraph">
      <style:paragraph-properties fo:text-align="justify"/>
      <style:text-properties style:font-name-asian="標楷體" style:font-size-complex="12pt"/>
    </style:style>
    <style:style style:name="P298" style:parent-style-name="內文" style:family="paragraph">
      <style:paragraph-properties fo:text-align="justify"/>
      <style:text-properties style:font-name-asian="標楷體" style:font-size-complex="12pt"/>
    </style:style>
    <style:style style:name="P299" style:parent-style-name="內文" style:family="paragraph">
      <style:paragraph-properties fo:text-align="justify"/>
      <style:text-properties style:font-name-asian="標楷體" style:font-size-complex="12pt"/>
    </style:style>
    <style:style style:name="P300" style:parent-style-name="內文" style:family="paragraph">
      <style:paragraph-properties style:line-height-at-least="0in" fo:text-indent="-0.5909in"/>
      <style:text-properties style:font-name-asian="標楷體" fo:font-size="14pt" style:font-size-asian="14pt"/>
    </style:style>
    <style:style style:name="P301" style:parent-style-name="內文" style:family="paragraph">
      <style:paragraph-properties style:line-height-at-least="0in" fo:text-indent="-0.5909in"/>
      <style:text-properties style:font-name-asian="標楷體" fo:font-size="14pt" style:font-size-asian="14pt"/>
    </style:style>
  </office:automatic-styles>
  <office:body>
    <office:text text:use-soft-page-breaks="true">
      <text:p text:style-name="P1">聖約翰科技大學傑出校友推薦表</text:p>
      <text:p text:style-name="P5"><text:s text:c="143"/>填寫日期：<text:s text:c="4"/>年<text:s text:c="4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推薦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 table:number-rows-spanned="4">
            <text:p text:style-name="P24"/>
            <text:p text:style-name="P25"/>
            <text:p text:style-name="P26"/>
            <text:p text:style-name="P27"/>
            <text:p text:style-name="P28"/>
            <text:p text:style-name="P29">(請附2吋彩色照片電子檔)</text:p>
          </table:table-cell>
          <table:covered-table-cell/>
        </table:table-row>
        <table:table-row table:style-name="TableRow30">
          <table:table-cell table:style-name="TableCell31">
            <text:p text:style-name="P32">英文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<text:span text:style-name="T39"><text:s text:c="4"/></text:span><text:span text:style-name="T40">□</text:span><text:span text:style-name="T41">男</text:span><text:span text:style-name="T42"><text:s text:c="6"/></text:span><text:span text:style-name="T43">□</text:span><text:span text:style-name="T44">女</text:span></text:p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電<text:s text:c="8"/>話</text:p>
          </table:table-cell>
          <table:table-cell table:style-name="TableCell49">
            <text:p text:style-name="P50"/>
          </table:table-cell>
          <table:table-cell table:style-name="TableCell51">
            <text:p text:style-name="P52">生日(民國)</text:p>
          </table:table-cell>
          <table:table-cell table:style-name="TableCell53" table:number-columns-spanned="2">
            <text:p text:style-name="P54"><text:s text:c="6"/>年<text:s text:c="8"/>月<text:s text:c="7"/>日</text:p>
          </table: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手<text:s text:c="7"/>機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6">
            <text:p text:style-name="P70"><text:span text:style-name="T71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服務單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職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學<text:s text:c="7"/>歷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經<text:s text:c="7"/>歷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畢</text:span><text:span text:style-name="T95">(</text:span><text:span text:style-name="T96">結</text:span><text:span text:style-name="T97">)</text:span><text:span text:style-name="T98">業於本校之科</text:span><text:span text:style-name="T99">/</text:span><text:span text:style-name="T100">系</text:span><text:span text:style-name="T101">/</text:span><text:span text:style-name="T102">所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畢業年度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傑出事蹟</text:p>
            <text:p text:style-name="P112"/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以下欄位請推薦單位</text:span><text:span text:style-name="T119">(</text:span><text:span text:style-name="T120">人</text:span><text:span text:style-name="T121">)</text:span><text:span text:style-name="T122">協助填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推薦類別</text:p>
          </table:table-cell>
          <table:table-cell table:style-name="TableCell126" table:number-columns-spanned="6">
            <text:p text:style-name="P127"><text:span text:style-name="T128">(</text:span><text:span text:style-name="T129">請勾選</text:span><text:span text:style-name="T130">)</text:span><text:span text:style-name="T131"><text:s/></text:span><text:span text:style-name="T132">□</text:span><text:span text:style-name="T133">企業類</text:span><text:span text:style-name="T134"><text:s/>□</text:span><text:span text:style-name="T135">學術類</text:span><text:span text:style-name="T136"><text:s/>□</text:span><text:span text:style-name="T137">服務類</text:span><text:span text:style-name="T138"><text:s/>□</text:span><text:span text:style-name="T139">人文類</text:span><text:span text:style-name="T140"><text:s/>□</text:span><text:span text:style-name="T141">其他類</text:span><text:span text:style-name="T142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推薦單位(人)</text:p>
          </table:table-cell>
          <table:table-cell table:style-name="TableCell146">
            <text:p text:style-name="P147">姓<text:s text:c="5"/>名</text:p>
          </table:table-cell>
          <table:table-cell table:style-name="TableCell148" table:number-columns-spanned="2">
            <text:p text:style-name="P149">服務單位及職稱</text:p>
          </table:table-cell>
          <table:covered-table-cell/>
          <table:table-cell table:style-name="TableCell150" table:number-columns-spanned="3">
            <text:p text:style-name="P151"><text:span text:style-name="T152">聯絡電話</text:span><text:span text:style-name="T153">/</text:span><text:span text:style-name="T154">手機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 text:c="19"/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/>
      <text:p text:style-name="P180"><text:span text:style-name="T181"><text:s text:c="12"/></text:span><text:span text:style-name="T182"><text:s/></text:span><text:span text:style-name="T183">※</text:span><text:span text:style-name="T184">備</text:span><text:span text:style-name="T185">註：</text:span></text:p>
      <text:p text:style-name="P186"><text:span text:style-name="T187"><text:s text:c="16"/></text:span><text:span text:style-name="T188">一、「傑出事蹟欄」請</text:span><text:span text:style-name="T189">受推薦人</text:span><text:span text:style-name="T190">以條列式詳舉具體事蹟。</text:span></text:p>
      <text:p text:style-name="P191"><text:span text:style-name="T192"><text:s text:c="16"/></text:span><text:span text:style-name="T193">二、</text:span><text:span text:style-name="T194">本表</text:span><text:span text:style-name="T195">請於</text:span><text:span text:style-name="T196">11</text:span><text:span text:style-name="T197">2</text:span><text:span text:style-name="T198">年</text:span><text:span text:style-name="T199">3</text:span><text:span text:style-name="T200">月</text:span><text:span text:style-name="T201">2</text:span><text:span text:style-name="T202">4</text:span><text:span text:style-name="T203">日</text:span><text:span text:style-name="T204">(</text:span><text:span text:style-name="T205">五</text:span><text:span text:style-name="T206">)</text:span><text:span text:style-name="T207">前回傳</text:span><text:span text:style-name="T208">E-mail</text:span><text:span text:style-name="T209">：</text:span><text:span text:style-name="T210">txuo@mail.sju.edu.tw</text:span><text:span text:style-name="T211">，</text:span><text:span text:style-name="T212">俾利相關作業</text:span><text:span text:style-name="T213">。</text:span></text:p>
      <text:p text:style-name="P214"><text:span text:style-name="T215"><text:s text:c="14"/></text:span><text:span text:style-name="T216"><text:s/></text:span><text:span text:style-name="T217">承辦單位：聖約翰科技大學秘書室校友服務中心</text:span><text:span text:style-name="T218">/<text:s/></text:span><text:span text:style-name="T219">聯絡電話：</text:span><text:span text:style-name="T220">(02)28013131</text:span><text:span text:style-name="T221">分機</text:span><text:span text:style-name="T222">6109</text:span><text:span text:style-name="T223">左玉珍小姐</text:span><text:span text:style-name="T224">。</text:span></text:p>
      <text:p text:style-name="P225"/>
      <text:p text:style-name="P226"><text:span text:style-name="T227"><text:s/></text:span><text:span text:style-name="T228">聖約翰科技大學傑出校友</text:span><text:span text:style-name="T229">候選人推薦說明</text:span></text:p>
      <text:p text:style-name="P230"/>
      <text:p text:style-name="P231">※填寫說明：</text:p>
      <text:p text:style-name="內文"><text:span text:style-name="T232"><text:s text:c="4"/></text:span><text:span text:style-name="T233">一、</text:span><text:span text:style-name="T234">本欄由</text:span><text:span text:style-name="T235">推薦單位</text:span><text:span text:style-name="T236">(</text:span><text:span text:style-name="T237">人</text:span><text:span text:style-name="T238">)</text:span><text:span text:style-name="T239">填寫</text:span><text:span text:style-name="T240">推薦原因以及與母校互動說明</text:span><text:span text:style-name="T241">，</text:span><text:span text:style-name="T242">請以條列方式詳列，以一頁為限。</text:span></text:p>
      <text:p text:style-name="內文"><text:span text:style-name="T243"><text:s text:c="2"/></text:span><text:span text:style-name="T244">二、</text:span><text:span text:style-name="T245">說明：請盡量</text:span><text:span text:style-name="T246">200</text:span><text:span text:style-name="T247">字以上</text:span></text:p>
      <text:p text:style-name="內文"><text:span text:style-name="T248"><text:s text:c="4"/></text:span><text:span text:style-name="T249">三、字體：標楷體、</text:span><text:span text:style-name="T250">Times New Roman /</text:span><text:span text:style-name="T251">大小</text:span><text:span text:style-name="T252">：</text:span><text:span text:style-name="T253">12pt<text:s/></text:span></text:p>
      <text:p text:style-name="P254"><text:s text:c="12"/>段落：間距離0/0 <text:s text:c="3"/>行距：單行間距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P300"><text:s text:c="2"/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54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444in"/>
      </style:footer-style>
    </style:page-layout>
    <style:style style:name="P2" style:parent-style-name="頁首" style:family="paragraph">
      <style:paragraph-properties>
        <style:tab-stops>
          <style:tab-stop style:type="left" style:position="0.6666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傑出校友推薦表</dc:title>
    <dc:subject/>
    <meta:keyword>a</meta:keyword>
    <meta:initial-creator>txuo</meta:initial-creator>
    <dc:creator>asus</dc:creator>
    <meta:creation-date>2023-01-04T07:09:00Z</meta:creation-date>
    <dc:date>2023-01-04T07:09:00Z</dc:date>
    <meta:print-date>2022-02-21T07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